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Moerkapelse Zijde 50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Omgevingsdienst Midden-Holland (ODMH) namens de gemeente Zuidplas besloten om de beslistermijn voor de aanvraag met kenmerk V-2023-000470 voor het aanleggen van een dam en uitrit op de locatie ter hoogte van de Moerkapelse Zijde 50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3070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0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0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Moerkapelse Zijde 50 in Moerkapell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705</meta:user-defined>
    <meta:user-defined meta:name="OVERHEIDop.GmbID/DC.identifier">gmb-2023-130705</meta:user-defined>
    <meta:user-defined meta:name="OVERHEIDop.versieInformatie"/>
  </office:meta>
</office:document-meta>
</file>