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werk, J.G. van der Stoopweg 19, kavel 4 te Koudekerk aan den Rijn, V2022/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G. van der Stoopweg 19, kavel 4 te Koudekerk aan den Rijn</text:p>
            <text:p text:style-name="common-al"/>
            <text:p text:style-name="common-al">V2022/931</text:p>
            <text:p text:style-name="common-al">het plaatsen van een hekwerk</text:p>
            <text:p text:style-name="common-al">Datum verleend: 2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kwerk, J.G. van der Stoopweg 19, kavel 4 te Koudekerk aan den Rijn, V2022/931</meta:user-defined>
    <meta:user-defined meta:name="DCTERMS.W3CDTF/DCTERMS.available">2023-01-11</meta:user-defined>
    <meta:user-defined meta:name="DCTERMS.W3CDTF/OVERHEIDop.jaargang">2023</meta:user-defined>
    <meta:user-defined meta:name="OVERHEIDop.publicationIssue">13069</meta:user-defined>
    <meta:user-defined meta:name="OVERHEIDop.GmbID/DC.identifier">gmb-2023-13069</meta:user-defined>
    <meta:user-defined meta:name="OVERHEIDop.versieInformatie"/>
  </office:meta>
</office:document-meta>
</file>