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stigen van detailhandel op de locatie <text:span text:style-name="nadrukvet">Burgemeester Savelberglaan 3, 6461 GL</text:span> (d.d. 16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Kerkrade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6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686</meta:user-defined>
    <meta:user-defined meta:name="OVERHEIDop.GmbID/DC.identifier">gmb-2023-130686</meta:user-defined>
    <meta:user-defined meta:name="OVERHEIDop.versieInformatie"/>
  </office:meta>
</office:document-meta>
</file>