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Brandveilig gebruik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mgevingsvergunning hebben verleend voor het brandveilig gebruik voor: 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gebruik van het Integraal Kindcentrum als onderwijs- en bijeenkomstfunctie aan de Vrijenhoek 29 te Zevenhoven. (registratienummer W-2020-0268).</text:p>
              </text:list-item>
            </text:list>
            <text:p text:style-name="common-al">Het besluit met bijbehorende overige stukken liggen met ingang van 11 januari 2023 zes weken ter inzage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06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mgevingsvergunning Brandveilig gebruik (uitgebreide procedure)</meta:user-defined>
    <meta:user-defined meta:name="DCTERMS.W3CDTF/DCTERMS.available">2023-01-11</meta:user-defined>
    <meta:user-defined meta:name="DCTERMS.W3CDTF/OVERHEIDop.jaargang">2023</meta:user-defined>
    <meta:user-defined meta:name="OVERHEIDop.externeBijlage">01A. Aanvraagformulier ingediend 03-03-2022|exb-2023-1320</meta:user-defined>
    <meta:user-defined meta:name="OVERHEIDop.externeBijlage">02 B Situatietekening ingediend 03-03-2022|exb-2023-1321</meta:user-defined>
    <meta:user-defined meta:name="OVERHEIDop.externeBijlage">03B Plattegrond brandveilig gebruik|exb-2023-1322</meta:user-defined>
    <meta:user-defined meta:name="OVERHEIDop.externeBijlage">04J Brandweeradvies met zaakkenmerk 2022-009500|exb-2023-1323</meta:user-defined>
    <meta:user-defined meta:name="OVERHEIDop.externeBijlage">Omgevingsvergunning W-2022-0070|exb-2023-1324</meta:user-defined>
    <meta:user-defined meta:name="OVERHEIDop.publicationIssue">13068</meta:user-defined>
    <meta:user-defined meta:name="OVERHEIDop.GmbID/DC.identifier">gmb-2023-13068</meta:user-defined>
    <meta:user-defined meta:name="OVERHEIDop.versieInformatie"/>
  </office:meta>
</office:document-meta>
</file>