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nieuwe handelsreclame, plaatsen uitblaaskanaal op het dak en wijzigen kozijn voorgevel, Boschdijk 1039 562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191</text:p>
            <text:p text:style-name="common-al">Omschrijving: plaatsen nieuwe handelsreclame, plaatsen uitblaaskanaal op het dak en wijzigen kozijn voorgevel</text:p>
            <text:p text:style-name="common-al">Adres: Boschdijk 1039 5626AD Eindhoven</text:p>
            <text:p text:style-name="common-al">Datum ontvangst: 22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7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1191</meta:user-defined>
    <meta:user-defined meta:name="DCTERMS.abstract"> plaatsen nieuwe handelsreclame, plaatsen uitblaaskanaal op het dak en wijzigen kozijn voorgevel</meta:user-defined>
    <dc:language>nl</dc:language>
    <meta:user-defined meta:name="OVERHEIDop.locatietype/OVERHEIDop.gebiedsmarkering">Punt</meta:user-defined>
    <meta:user-defined meta:name="DC.title">Ingediende aanvraag omgevingsvergunning: plaatsen nieuwe handelsreclame, plaatsen uitblaaskanaal op het dak en wijzigen kozijn voorgevel, Boschdijk 1039 5626AD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76</meta:user-defined>
    <meta:user-defined meta:name="OVERHEIDop.GmbID/DC.identifier">gmb-2023-130676</meta:user-defined>
    <meta:user-defined meta:name="OVERHEIDop.versieInformatie"/>
  </office:meta>
</office:document-meta>
</file>