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Graafschaps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Bevolkingsonderzoek Nederland voor het innemen van een standplaats voor het onderzoek naar borstkanker in:</text:p>
            <text:p text:style-name="last-al">Buren, terrein Van der Velden riolering (Graafschapsstraat 3, 4116 GE Buren) op 14 april tussen 19:00 uur en 20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67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7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7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melding</meta:user-defined>
    <meta:user-defined meta:name="OVERHEIDop.referentienummer">Z.048363</meta:user-defined>
    <dc:language>nl</dc:language>
    <meta:user-defined meta:name="OVERHEIDop.locatietype/OVERHEIDop.gebiedsmarkering">Adres</meta:user-defined>
    <meta:user-defined meta:name="DC.title">Melding standplaats Graafschapsstraat 3 in Bur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73</meta:user-defined>
    <meta:user-defined meta:name="OVERHEIDop.GmbID/DC.identifier">gmb-2023-130673</meta:user-defined>
    <meta:user-defined meta:name="OVERHEIDop.versieInformatie"/>
  </office:meta>
</office:document-meta>
</file>