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en verbouwen van een woonboerderij aan Kuikseindseweg 6 5091TD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splitsen en verbouwen van een woonboerderij aan Kuikseindseweg 6 5091TD Oost West en Middelbeers. Het kenmerk van de gemeente voor deze zaak is 08233902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067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7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022</meta:user-defined>
    <meta:user-defined meta:name="DCTERMS.abstract">splitsen en verbouw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en verbouwen van een woonboerderij aan Kuikseindseweg 6 5091TD Oost West en Middelbeers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72</meta:user-defined>
    <meta:user-defined meta:name="OVERHEIDop.GmbID/DC.identifier">gmb-2023-130672</meta:user-defined>
    <meta:user-defined meta:name="OVERHEIDop.versieInformatie"/>
  </office:meta>
</office:document-meta>
</file>