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an kantoor naar wonen, 'S-Molenaarsweg 1 te Alphen aan den, V2022/9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Molenaarsweg 1, 2401 LL te Alphen aan den Rijn </text:p>
            <text:p text:style-name="common-al"/>
            <text:p text:style-name="common-al">V2022/952</text:p>
            <text:p text:style-name="common-al">het afwijken van het bestemmingsplan van kantoor naar wonen</text:p>
            <text:p text:style-name="common-al">Datum verleend: 23 dec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6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an kantoor naar wonen, 'S-Molenaarsweg 1 te Alphen aan den, V2022/952</meta:user-defined>
    <meta:user-defined meta:name="DCTERMS.W3CDTF/DCTERMS.available">2023-01-11</meta:user-defined>
    <meta:user-defined meta:name="DCTERMS.W3CDTF/OVERHEIDop.jaargang">2023</meta:user-defined>
    <meta:user-defined meta:name="OVERHEIDop.publicationIssue">13067</meta:user-defined>
    <meta:user-defined meta:name="OVERHEIDop.GmbID/DC.identifier">gmb-2023-13067</meta:user-defined>
    <meta:user-defined meta:name="OVERHEIDop.versieInformatie"/>
  </office:meta>
</office:document-meta>
</file>