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estemming en transformatie Heilig Hartkerk, Rijnstraat 1, 3114S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22 maart 2023 een omgevingsvergunning van rechtswege verleend. Deze is geregistreerd onder het volgende nummer: Z2022-00000142. De gemeente Schiedam geeft hiermee toestemming voor herbestemming en transformatie van de Heilig Hartkerk op de locatie Rijnstraat 1, 3114SP Schiedam. Het betreft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  <text:list-item text:style-override="id1-3-2-1-1-2-2">
                <text:number>•</text:number>
                <text:p text:style-name="al">handelingen die betrekking hebben op een beschermd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andelen in strijd met regels van ruimtelijke ordening</text:p>
              </text:list-item>
              <text:list-item text:style-override="id1-3-2-1-1-2-5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14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6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ijnstraat 1, 3114SP Schiedam</meta:user-defined>
    <dc:language>nl</dc:language>
    <meta:user-defined meta:name="OVERHEIDop.locatietype/OVERHEIDop.gebiedsmarkering">Punt</meta:user-defined>
    <meta:user-defined meta:name="DC.title">Toestemming voor herbestemming en transformatie Heilig Hartkerk, Rijnstraat 1, 3114SP Schi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669</meta:user-defined>
    <meta:user-defined meta:name="OVERHEIDop.GmbID/DC.identifier">gmb-2023-130669</meta:user-defined>
    <meta:user-defined meta:name="OVERHEIDop.versieInformatie"/>
  </office:meta>
</office:document-meta>
</file>