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22 maart 2023 hebben burgemeester en wethouders de volgende besluiten verzonden: </text:p>
            <text:p text:style-name="common-al">
            <text:span text:style-name="nadrukvet">- Boszegge 3, </text:span>het uitbreiden van de woning (22/03); </text:p>
            <text:p text:style-name="common-al">
            <text:span text:style-name="nadrukvet">- Ellen 5, </text:span>het plaatsen van een dakopbouw (21/03); </text:p>
            <text:p text:style-name="common-al">
            <text:span text:style-name="nadrukvet">- Smetanalaan 538, 540 en 548, </text:span>het plaatsen van 3 bijgebouwen (17/03);</text:p>
            <text:p text:style-name="common-al">
            <text:span text:style-name="nadrukvet">- Zilverschoonstraat 19, </text:span>het kappen van 1 boom, onder voorwaarde van herplant (20/03). </text:p>
            <text:p text:style-name="common-al">
            <text:span text:style-name="nadrukvet">Van rechtswege verleende vergunningen</text:span>
          </text:p>
            <text:p text:style-name="common-al">
            <text:span text:style-name="nadrukvet">- Graafschap 115, </text:span> het slopen van 2 dakkapellen en het plaatsen van 1 dakkapel (17/03);</text:p>
            <text:p text:style-name="common-al">- <text:span text:style-name="nadrukvet">Houtlaan 79</text:span>, het uitbreiden van de woning (13/03).</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066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6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6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mgevingsvergunningen</meta:user-defined>
    <meta:user-defined meta:name="DCTERMS.W3CDTF/DCTERMS.available">2023-03-28</meta:user-defined>
    <meta:user-defined meta:name="DCTERMS.W3CDTF/OVERHEIDop.jaargang">2023</meta:user-defined>
    <meta:user-defined meta:name="OVERHEIDop.publicationIssue">130665</meta:user-defined>
    <meta:user-defined meta:name="OVERHEIDop.GmbID/DC.identifier">gmb-2023-130665</meta:user-defined>
    <meta:user-defined meta:name="OVERHEIDop.versieInformatie"/>
  </office:meta>
</office:document-meta>
</file>