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de dikkebandenrace voor kinderen en recreanten op 5 juni aan centrum Netersel  </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2-03-2023 een vergunning APV-Bijzondere wet verleend. De gemeente geeft hiermee toestemming voor het organiseren van de dikkebandenrace voor kinderen en recreanten op 5 juni aan centrum Netersel  . Het kenmerk van de gemeente voor deze zaak is 1728282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30660</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660</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660</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282826</meta:user-defined>
    <meta:user-defined meta:name="DCTERMS.abstract">organiseren van de dikkebandenrace voor kinderen en recreanten op 5 juni</meta:user-defined>
    <dc:language>nl</dc:language>
    <meta:user-defined meta:name="OVERHEIDop.locatietype/OVERHEIDop.gebiedsmarkering">Punt</meta:user-defined>
    <meta:user-defined meta:name="DC.title">Vergunning voor het organiseren van de dikkebandenrace voor kinderen en recreanten op 5 juni aan centrum Netersel</meta:user-defined>
    <meta:user-defined meta:name="DCTERMS.W3CDTF/DCTERMS.available">2023-03-27</meta:user-defined>
    <meta:user-defined meta:name="DCTERMS.W3CDTF/OVERHEIDop.jaargang">2023</meta:user-defined>
    <meta:user-defined meta:name="OVERHEIDop.publicationIssue">130660</meta:user-defined>
    <meta:user-defined meta:name="OVERHEIDop.GmbID/DC.identifier">gmb-2023-130660</meta:user-defined>
    <meta:user-defined meta:name="OVERHEIDop.versieInformatie"/>
  </office:meta>
</office:document-meta>
</file>