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groten van de garage aan de voorzijde en het plaatsen van een zadeldak op de garage op de locatie <text:span text:style-name="nadrukvet">Groene Kruisstraat 10A, 6466 LM</text:span> (d.d. 28.02.2023)</text:p>
              </text:list-item>
              <text:list-item text:style-override="id1-3-2-1-1-2-2">
                <text:number>2.</text:number>
                <text:p text:style-name="al">Het aanleggen van een inrit t.b.v. personenauto’s op de locatie <text:span text:style-name="nadrukvet">Klarenanstelerweg 6 (kadastraal perceel A5368), 6468 EP</text:span> (d.d. 02.03.2023)</text:p>
              </text:list-item>
              <text:list-item text:style-override="id1-3-2-1-1-2-3">
                <text:number>3.</text:number>
                <text:p text:style-name="al">Het uitbreiden van het bestaande bedrijfsgebouw op de locatie <text:span text:style-name="nadrukvet">Albert Thijsstraat 15, 6471 WX</text:span> (d.d. 06.03.2023)</text:p>
              </text:list-item>
              <text:list-item text:style-override="id1-3-2-1-1-2-4">
                <text:number>4.</text:number>
                <text:p text:style-name="al">Het kappen van een boom op de locatie <text:span text:style-name="nadrukvet">Heiveldplein (kadastraal perceel H444), 6466 AZ</text:span> (d.d. 07.03.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6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3-29</meta:user-defined>
    <meta:user-defined meta:name="DCTERMS.W3CDTF/OVERHEIDop.jaargang">2023</meta:user-defined>
    <meta:user-defined meta:name="OVERHEIDop.publicationIssue">130658</meta:user-defined>
    <meta:user-defined meta:name="OVERHEIDop.GmbID/DC.identifier">gmb-2023-130658</meta:user-defined>
    <meta:user-defined meta:name="OVERHEIDop.versieInformatie"/>
  </office:meta>
</office:document-meta>
</file>