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Vergunningaanvraag kledinginzameling 2024 op locatie Gemeente Wierden. De aanvraag is geregistreerd onder zaaknummer Z2023-00000454. De aanvraag betreft de volgende activiteiten:</text:p>
            <text:p text:style-name="common-al">inzamelen kled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655</meta:user-defined>
    <meta:user-defined meta:name="OVERHEIDop.GmbID/DC.identifier">gmb-2023-130655</meta:user-defined>
    <meta:user-defined meta:name="OVERHEIDop.versieInformatie"/>
  </office:meta>
</office:document-meta>
</file>