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bij het mandaatbesluit inzake uitvoering Regeling opvang ontheemden Oekraïne </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Gelet op de Regeling opvang ontheemden Oekraïne, gepubliceerd in de Staatscourant op 1 april 2022, nr 39469;</text:p>
            <text:p text:style-name="al"/>
            <text:p text:style-name="al">Gelet op de wijziging van deze Regeling, gepubliceerd in de Staatscourant op 30 november 2022, nr 31970;</text:p>
            <text:p text:style-name="al"/>
            <text:p text:style-name="al">Gelet op het mandaatbesluit inzake uitvoering Regeling opvang ontheemden Oekraïne van 2 mei 2022;</text:p>
            <text:p text:style-name="al"/>
            <text:p text:style-name="al">Overwegende dat het wenselijk is, <text:span text:style-name="nadrukcur">aanvullend op het bestaande mandaat</text:span>, aan de directeur van de Regionale Dienst Werk en Inkomen Kromme Rijn Heuvelrug, hierna RDWI, en de unitmanager unit Inkomen &amp; Schulddienstverlening van de RDWI, bevoegdheid te verlenen om uitvoering te geven aan de gewijzigde Regeling opvang ontheemden Oekraïne, zoals deze is gewijzigd en gepubliceerd in de Staatscourant op 30 november 2022, nr 31970</text:p>
            <text:p text:style-name="al"/>
            <text:p text:style-name="al">Gelet op afdeling 10.1.1. van de Algemene wet bestuursrecht;</text:p>
            <text:p text:style-name="al"/>
            <text:p text:style-name="al">
            <text:span text:style-name="nadrukvet">Besluit vast te stellen da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mandaatbesluit van 2 mei 2022 van de burgemeester van de gemeente Utrechtse Heuvelrug aan de unitmanager van de unit Inkomen &amp; Schulddienstverlening, en de medewerkers van deze unit, betreffende de bevoegdheid tot het uitvoeren van de in dit besluit gemandateerde bevoegdheden op gelijke wijze van toepassing is voor de uitvoering van de in <text:span text:style-name="nadrukcur">artikel 11a derde lid</text:span> van de Regeling opvang ontheemden Oekraïne, zoals gepubliceerd in de Staatscourant op 30 november 2022, nr 31970 </text:p>
            <text:p text:style-name="al"/>
            <text:p text:style-name="al">Dit besluit treedt in werking met ingang van de dag na de datum van uitgifte van het Gemeenteblad waarin het wordt geplaatst en werkt terug tot en met 1 december 2022.</text:p>
          </text:section>
        </text:section>
        <text:section text:name="regeling-sluiting_id1-3-2-3" text:style-name="regeling-sluiting">
          <text:section text:name="ondertekening_id1-3-2-3-1">
            <text:p><text:span text:style-name="functie">Aldus vastgesteld op 21 maart 2023,</text:span></text:p>
          </text:section>
          <text:section text:name="ondertekening_id1-3-2-3-2">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6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Mandaatbesluit inzake uitvoering Regeling opvang ontheemden Oekraïne]|[https://lokaleregelgeving.overheid.nl/CVDR677496/1</meta:user-defined>
    <meta:user-defined meta:name="DC.source">afdeling 10.1.1 van de Algemene wet bestuursrecht]|[1.0:c:BWBR0005537&amp;afdeling=10.1.1&amp;g=2023-01-01</meta:user-defined>
    <meta:user-defined meta:name="DC.source">Mandaatbesluit inzake uitvoering Regeling opvang ontheemden Oekraïne]|[https://lokaleregelgeving.overheid.nl/CVDR677496/1</meta:user-defined>
    <dc:language>nl</dc:language>
    <meta:user-defined meta:name="OVERHEIDop.locatietype/OVERHEIDop.gebiedsmarkering">Gemeente</meta:user-defined>
    <meta:user-defined meta:name="DC.title">Addendum bij het mandaatbesluit inzake uitvoering Regeling opvang ontheemden Oekraïne</meta:user-defined>
    <meta:user-defined meta:name="DCTERMS.W3CDTF/DCTERMS.available">2023-03-29</meta:user-defined>
    <meta:user-defined meta:name="DCTERMS.W3CDTF/OVERHEIDop.jaargang">2023</meta:user-defined>
    <meta:user-defined meta:name="OVERHEIDop.publicationIssue">130646</meta:user-defined>
    <meta:user-defined meta:name="OVERHEIDop.betreftRegeling">CVDR694021_1</meta:user-defined>
    <meta:user-defined meta:name="OVERHEIDop.GmbID/DC.identifier">gmb-2023-130646</meta:user-defined>
    <meta:user-defined meta:name="xs:date/OVERHEIDop.startdatum">2023-03-30</meta:user-defined>
    <meta:user-defined meta:name="OVERHEIDop.versieInformatie"/>
  </office:meta>
</office:document-meta>
</file>