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Telderskade Leiden, Telderskade/Boshuizerkade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439</text:p>
            <text:p text:style-name="common-al">Ingekomen: 22-03-2023 00:00</text:p>
            <text:p text:style-name="common-al">Locatie: Telderskade Leiden, Telderskade/Boshuizerkade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439" xlink:type="simple">publicatiesomgevingsvergunningen@leiden.nl</text:a> de volgende gegevens:</text:p>
            <text:p text:style-name="common-al">-het kenmerk van de aanvraag: Z/23/35104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6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439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Telderskade Leiden, Telderskade/Boshuizerkade [LDN01O02108]Straatnaam Leiden O 2108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833_7675547_16794974...|exb-2023-14947</meta:user-defined>
    <meta:user-defined meta:name="OVERHEIDop.publicationIssue">130642</meta:user-defined>
    <meta:user-defined meta:name="OVERHEIDop.GmbID/DC.identifier">gmb-2023-130642</meta:user-defined>
    <meta:user-defined meta:name="OVERHEIDop.versieInformatie"/>
  </office:meta>
</office:document-meta>
</file>