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Lloydsweg 27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/>
            <text:p text:style-name="common-al">Lloydsweg 27, 9641 KJ Veendam, veranderingsmelding voor het plaatsen van een AdBlue tank met een inhoud van circa 2000 liter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common-al">Voor nadere informatie kan contact opgenomen worden met gemeente Veendam, Raadhuisplein 5, Veendam, telefoonnummer 0598 652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64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anderingsmelding voor het plaatsen van een AdBlue tank met een inhoud van circa 2000 liter</meta:user-defined>
    <dc:language>nl</dc:language>
    <meta:user-defined meta:name="OVERHEIDop.locatietype/OVERHEIDop.gebiedsmarkering">Adres</meta:user-defined>
    <meta:user-defined meta:name="DC.title">Melding Activiteitenbesluit, Lloydsweg 27 in Veen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641</meta:user-defined>
    <meta:user-defined meta:name="OVERHEIDop.GmbID/DC.identifier">gmb-2023-130641</meta:user-defined>
    <meta:user-defined meta:name="OVERHEIDop.versieInformatie"/>
  </office:meta>
</office:document-meta>
</file>