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/derde bouwlaag, Hoogstraat 79 te Utrecht,  HZ_WABO-23-02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straat 79 te Utrecht</text:p>
            <text:p text:style-name="common-al">HZ_WABO-23-02631</text:p>
            <text:p text:style-name="common-al">Toelichting: het bouwen van een dakopbouw/derde bouwlaag</text:p>
            <text:p text:style-name="common-al">Datum besluit: 20 maart 2023</text:p>
            <text:p text:style-name="common-al">Startdatum bezwaartermijn: 24 maart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63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3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3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/derde bouwlaag, Hoogstraat 79 te Utrecht,  HZ_WABO-23-02631</meta:user-defined>
    <meta:user-defined meta:name="DCTERMS.W3CDTF/DCTERMS.available">2023-03-27</meta:user-defined>
    <meta:user-defined meta:name="DCTERMS.W3CDTF/OVERHEIDop.jaargang">2023</meta:user-defined>
    <meta:user-defined meta:name="OVERHEIDop.externeBijlage">Besluit omgevingsvergunning publiceerbaar|exb-2023-14946</meta:user-defined>
    <meta:user-defined meta:name="OVERHEIDop.publicationIssue">130634</meta:user-defined>
    <meta:user-defined meta:name="OVERHEIDop.GmbID/DC.identifier">gmb-2023-130634</meta:user-defined>
    <meta:user-defined meta:name="OVERHEIDop.versieInformatie"/>
  </office:meta>
</office:document-meta>
</file>