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woning aan de Zelhemseweg 14A, 7255PS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aanvraag ingediend voor het verbouwen van een woning aan deZelhemseweg 14A, 7255PS Hengelo (Gld). De aanvraag is geregistreerd onder nummer Z2023-0639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063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verbouwen van een woning aan de Zelhemseweg 14A, 7255PS Hengelo (Gld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32</meta:user-defined>
    <meta:user-defined meta:name="OVERHEIDop.GmbID/DC.identifier">gmb-2023-130632</meta:user-defined>
    <meta:user-defined meta:name="OVERHEIDop.versieInformatie"/>
  </office:meta>
</office:document-meta>
</file>