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zeeuwse schuur, Hoogeveenseweg 10 A te Hazerswoude-Dorp, V2022/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10 A te Hazerswoude-Dorp</text:p>
            <text:p text:style-name="common-al"/>
            <text:p text:style-name="common-al">V2022/860</text:p>
            <text:p text:style-name="common-al">het bouwen van een zeeuwse schuur</text:p>
            <text:p text:style-name="common-al">Datum verleend: 23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6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zeeuwse schuur, Hoogeveenseweg 10 A te Hazerswoude-Dorp, V2022/860</meta:user-defined>
    <meta:user-defined meta:name="DCTERMS.W3CDTF/DCTERMS.available">2023-01-11</meta:user-defined>
    <meta:user-defined meta:name="DCTERMS.W3CDTF/OVERHEIDop.jaargang">2023</meta:user-defined>
    <meta:user-defined meta:name="OVERHEIDop.publicationIssue">13063</meta:user-defined>
    <meta:user-defined meta:name="OVERHEIDop.GmbID/DC.identifier">gmb-2023-13063</meta:user-defined>
    <meta:user-defined meta:name="OVERHEIDop.versieInformatie"/>
  </office:meta>
</office:document-meta>
</file>