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aanvraag huis aan huis textielinzamelvergunning 2024 op locatie gemeente Wierden. De aanvraag is geregistreerd onder zaaknummer Z2023-00000453. De aanvraag betreft de volgende activiteiten:</text:p>
            <text:p text:style-name="common-al">Inzamelen textie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62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2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2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626</meta:user-defined>
    <meta:user-defined meta:name="OVERHEIDop.GmbID/DC.identifier">gmb-2023-130626</meta:user-defined>
    <meta:user-defined meta:name="OVERHEIDop.versieInformatie"/>
  </office:meta>
</office:document-meta>
</file>