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10 bouwschuttingen en 35 bouwhekken , Generaal Cronjéstraat 3 5642M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178 </text:p>
            <text:p text:style-name="common-al"> Omschrijving: plaatsen van 10 bouwschuttingen en 35 bouwhekken  </text:p>
            <text:p text:style-name="common-al"> Adres: Generaal Cronjéstraat 3 5642MH Eindhoven </text:p>
            <text:p text:style-name="common-al"> Soort aanvraag: Gebruik openbare ruimte </text:p>
            <text:p text:style-name="common-al"> Besluit: Verleend </text:p>
            <text:p text:style-name="common-al"> Besluitdatum: 23-03-2023 </text:p>
            <text:p text:style-name="common-al"> Heeft u direct belang bij deze beslissing? Dan kunt u binnen zes weken, na 23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61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1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1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178</meta:user-defined>
    <meta:user-defined meta:name="DCTERMS.abstract">plaatsen van 10 bouwschuttingen en 35 bouwhekken </meta:user-defined>
    <dc:language>nl</dc:language>
    <meta:user-defined meta:name="OVERHEIDop.locatietype/OVERHEIDop.gebiedsmarkering">Punt</meta:user-defined>
    <meta:user-defined meta:name="DC.title">Besluit op aanvraag: plaatsen van 10 bouwschuttingen en 35 bouwhekken , Generaal Cronjéstraat 3 5642MH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17</meta:user-defined>
    <meta:user-defined meta:name="OVERHEIDop.GmbID/DC.identifier">gmb-2023-130617</meta:user-defined>
    <meta:user-defined meta:name="OVERHEIDop.versieInformatie"/>
  </office:meta>
</office:document-meta>
</file>