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gebruiken van een logeerkamer/badkamer als woonruimte aan Hoofdstraat 45K en 45L i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3-2023 een omgevingsvergunning verleend. De gemeente geeft hiermee toestemming voor het afwijken van het bestemmingsplan voor het gebruiken van een logeerkamer/badkamer als woonruimte aan Hoofdstraat 45K en 45L in Hoogeloon. Het kenmerk van de gemeente voor deze zaak is 172824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061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1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1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453</meta:user-defined>
    <meta:user-defined meta:name="DCTERMS.abstract">afwijken van het bestemmingsplan voor het gebruiken van een badkamer als studio</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gebruiken van een logeerkamer/badkamer als woonruimte aan Hoofdstraat 45K en 45L in Hoogeloon</meta:user-defined>
    <meta:user-defined meta:name="DCTERMS.W3CDTF/DCTERMS.available">2023-03-27</meta:user-defined>
    <meta:user-defined meta:name="DCTERMS.W3CDTF/OVERHEIDop.jaargang">2023</meta:user-defined>
    <meta:user-defined meta:name="OVERHEIDop.publicationIssue">130612</meta:user-defined>
    <meta:user-defined meta:name="OVERHEIDop.GmbID/DC.identifier">gmb-2023-130612</meta:user-defined>
    <meta:user-defined meta:name="OVERHEIDop.versieInformatie"/>
  </office:meta>
</office:document-meta>
</file>