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FORUM Sociaal Domein op donderdag 06 apri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Sociaal Domein van de gemeente Brummen op donderdag 06 april 2023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Rapport Rekenkamercommissie:</text:p>
              </text:list-item>
              <text:list-item text:style-override="id1-3-2-2-1-2-4">
                <text:number/>
                <text:p text:style-name="al">Toegankelijkheid van de preventie hulp voor jeugdigen</text:p>
              </text:list-item>
              <text:list-item text:style-override="id1-3-2-2-1-2-5">
                <text:number>3.</text:number>
                <text:p text:style-name="al">Raadsinformatiebrief minimabeleid</text:p>
              </text:list-item>
              <text:list-item text:style-override="id1-3-2-2-1-2-6">
                <text:number>4.</text:number>
                <text:p text:style-name="al">Raadsinformatiebrief ondersteunende maatregelen en energiearmoede</text:p>
              </text:list-item>
              <text:list-item text:style-override="id1-3-2-2-1-2-7">
                <text:number>5.</text:number>
                <text:p text:style-name="al">GGD Noord- en Oost - Gelderland </text:p>
              </text:list-item>
              <text:list-item text:style-override="id1-3-2-2-1-2-8">
                <text:number/>
                <text:p text:style-name="al">Uitgangspuntenbrief 2024 GGD NOG (2023)</text:p>
              </text:list-item>
              <text:list-item text:style-override="id1-3-2-2-1-2-9">
                <text:number>6.</text:number>
                <text:p text:style-name="al">GGD Noord- en Oost - Gelderland</text:p>
              </text:list-item>
              <text:list-item text:style-override="id1-3-2-2-1-2-10">
                <text:number/>
                <text:p text:style-name="al">Verslag AB GGD NOG 23 februari 2023</text:p>
              </text:list-item>
              <text:list-item text:style-override="id1-3-2-2-1-2-11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oor informatie: Griffie@brummen.nl</text:p>
            <text:p text:style-name="al">(0575) 56 85 97</text:p>
            <text:p text:style-name="al"/>
            <text:p text:style-name="al">www.raad.brummen.nl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FORUM Sociaal Domein op donderdag 06 april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09</meta:user-defined>
    <meta:user-defined meta:name="OVERHEIDop.GmbID/DC.identifier">gmb-2023-130609</meta:user-defined>
    <meta:user-defined meta:name="OVERHEIDop.versieInformatie"/>
  </office:meta>
</office:document-meta>
</file>