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4F, 2741J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3 een aanvraag om een omgevingsvergunning ontvangen. Dit betreft het plaatsen van een airco ter plaatse van de Kanaalweg 4F, 2741JK Waddinxveen. De aanvraag is geregistreerd onder kenmerk 2023-0000232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60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0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0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anaalweg 4F, 2741JK Waddinxveen</meta:user-defined>
    <meta:user-defined meta:name="DCTERMS.W3CDTF/DCTERMS.available">2023-03-27</meta:user-defined>
    <meta:user-defined meta:name="DCTERMS.W3CDTF/OVERHEIDop.jaargang">2023</meta:user-defined>
    <meta:user-defined meta:name="OVERHEIDop.publicationIssue">130606</meta:user-defined>
    <meta:user-defined meta:name="OVERHEIDop.GmbID/DC.identifier">gmb-2023-130606</meta:user-defined>
    <meta:user-defined meta:name="OVERHEIDop.versieInformatie"/>
  </office:meta>
</office:document-meta>
</file>