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lengen vergunning tijdelijke huisvesting, Willem de Rijkelaan 3 5616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1188</text:p>
            <text:p text:style-name="common-al">Omschrijving: verlengen vergunning tijdelijke huisvesting</text:p>
            <text:p text:style-name="common-al">Adres: Willem de Rijkelaan 3 5616EA Eindhoven</text:p>
            <text:p text:style-name="common-al">Datum ontvangst: 22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60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0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0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88</meta:user-defined>
    <meta:user-defined meta:name="DCTERMS.abstract">verlengen vergunning tijdelijke huisvesting</meta:user-defined>
    <dc:language>nl</dc:language>
    <meta:user-defined meta:name="OVERHEIDop.locatietype/OVERHEIDop.gebiedsmarkering">Punt</meta:user-defined>
    <meta:user-defined meta:name="DC.title">Ingediende aanvraag omgevingsvergunning: verlengen vergunning tijdelijke huisvesting, Willem de Rijkelaan 3 5616EA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02</meta:user-defined>
    <meta:user-defined meta:name="OVERHEIDop.GmbID/DC.identifier">gmb-2023-130602</meta:user-defined>
    <meta:user-defined meta:name="OVERHEIDop.versieInformatie"/>
  </office:meta>
</office:document-meta>
</file>