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Heikantsepad 2A 5408PX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9-01-2023 heeft de gemeente een aanvraag ontvangen voor activiteiten waarvoor een vergunningplicht geldt.</text:p>
            <text:p text:style-name="last-al"> De aanvraag betreft locatie Heikantsepad 2A 5408PX Volkel, en is geregistreerd onder zaaknummer <text:span text:style-name="nadrukvet">7312-2023</text:span> met omschrijving "Dorpszeskamp Volkel op 27-04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0601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0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0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3122023</meta:user-defined>
    <meta:user-defined meta:name="DCTERMS.abstract">Dorpszeskamp Volkel op 27-04-2023</meta:user-defined>
    <dc:language>nl</dc:language>
    <meta:user-defined meta:name="OVERHEIDop.locatietype/OVERHEIDop.gebiedsmarkering">Punt</meta:user-defined>
    <meta:user-defined meta:name="DC.title">Ontvangen aanvraag evenementenvergunning, Heikantsepad 2A 5408PX Volkel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601</meta:user-defined>
    <meta:user-defined meta:name="OVERHEIDop.GmbID/DC.identifier">gmb-2023-130601</meta:user-defined>
    <meta:user-defined meta:name="OVERHEIDop.versieInformatie"/>
  </office:meta>
</office:document-meta>
</file>