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ernhardstraat 3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aaften:   Bernhardstraat 35  per 24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59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9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ernhardstraat 35 te Haaft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598</meta:user-defined>
    <meta:user-defined meta:name="OVERHEIDop.GmbID/DC.identifier">gmb-2023-130598</meta:user-defined>
    <meta:user-defined meta:name="OVERHEIDop.versieInformatie"/>
  </office:meta>
</office:document-meta>
</file>