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35 Pizza Lovers Festival d.d. 13 mei 2023, op het Zwitsalterrein (de Drieslag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ten, drinken, masterclasses en demonstraties  </text:p>
            <text:p text:style-name="tussenkopcur"/>
            <text:p text:style-name="common-al"/>
            <text:p text:style-name="tussenkopcur">Datum vergunning:</text:p>
            <text:p text:style-name="tussenkopcur">23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535 Pizza Lovers Festival d.d. 13 mei 2023, op het Zwitsalterrein (de Drieslag) in Apeldoor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93</meta:user-defined>
    <meta:user-defined meta:name="OVERHEIDop.GmbID/DC.identifier">gmb-2023-130593</meta:user-defined>
    <meta:user-defined meta:name="OVERHEIDop.versieInformatie"/>
  </office:meta>
</office:document-meta>
</file>