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mantelzorgwoning, Geerweg 5 te Benthuizen, V2022/9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erweg 5 te Benthuizen</text:p>
            <text:p text:style-name="common-al">2731 BA</text:p>
            <text:p text:style-name="common-al">V2022/989</text:p>
            <text:p text:style-name="common-al">het afwijken van het bestemmingsplan voor een mantelzorgwoning </text:p>
            <text:p text:style-name="common-al">Datum verleend: 23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5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een mantelzorgwoning, Geerweg 5 te Benthuizen, V2022/989</meta:user-defined>
    <meta:user-defined meta:name="DCTERMS.W3CDTF/DCTERMS.available">2023-01-11</meta:user-defined>
    <meta:user-defined meta:name="DCTERMS.W3CDTF/OVERHEIDop.jaargang">2023</meta:user-defined>
    <meta:user-defined meta:name="OVERHEIDop.publicationIssue">13059</meta:user-defined>
    <meta:user-defined meta:name="OVERHEIDop.GmbID/DC.identifier">gmb-2023-13059</meta:user-defined>
    <meta:user-defined meta:name="OVERHEIDop.versieInformatie"/>
  </office:meta>
</office:document-meta>
</file>