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Buitengebied, Beerseweg 52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wijzigingsplan ‘Buitengebied, Beerseweg 52 te Mill’.</text:p>
              </text:list-item>
              <text:list-item text:style-override="id1-3-2-1-1-2-2">
                <text:number>2.</text:number>
                <text:p text:style-name="al">Voor deze ontwikkeling is een vormvrije m.e.r.-beoordeling gedaan. Het college heeft op basis van deze beoordeling besloten dat er geen m.e.r. hoeft te worden opgesteld. De m.e.r.-beoordeling is opgenomen in de toelichting van het ontwerpwijzigingsplan.</text:p>
              </text:list-item>
            </text:list>
            <text:p text:style-name="common-al">
            <text:span text:style-name="nadrukvet">Waar ligt het plangebied?</text:span>
          </text:p>
            <text:p text:style-name="common-al">Het plangebied is gelegen in het buitengebied van de voormalige gemeente Mill en Sint Hubert op circa 1 kilometer afstand ten noordoosten van de kern Mill, aan de Beerseweg 52, 5451 NR Mill. Het plangebied omvat het grootste gedeelte van het perceel, kadastraal bekend als gemeente Mill, sectie R, nummer 321. </text:p>
            <text:p text:style-name="common-al">
            <text:span text:style-name="nadrukvet">Wat is de inhoud van het plan?</text:span>
          </text:p>
            <text:p text:style-name="common-al">Het (ontwerp)wijzigingsplan maakt de splitsing van de cultuurhistorisch waardevolle woonboerderij aan de Beerseweg 52 te Mill planologisch mogelijk, zulks met behoud en herstel van de cultuurhistorische waarden, met zekerheidsstelling dat ten aanzien van de voorgevel (wegzijde) weer beter afleesbaar wordt gemaakt wat het bedrijfsdeel en wat het woondeel was, onder meer door het terugplaatsen van een paneeldeur ter plaatse van een raam. </text:p>
            <text:p text:style-name="common-al">
            <text:span text:style-name="nadrukvet">Waar en wanneer kunt u de stukken inzien?</text:span>
          </text:p>
            <text:p text:style-name="common-al">Wij nodigen u uit om het ontwerpwijzigingsplan in te zien. Deze ligt zes weken ter inzage van woensdag 29 maart tot en met dinsdag 9 mei 2023. De stukken zijn in te zien op <text:a xlink:href="http://www.ruimtelijkeplannen.nl" xlink:type="simple"><text:span text:style-name="nadrukondlijn">www.ruimtelijkeplannen.nl</text:span></text:a>. U kunt zoeken op de plannaam Buitengebied, Beerseweg 52 te Mill of op plannummer NL.IMRO.1982.WPBuMiBeerseweg52-ON01. </text:p>
            <text:p text:style-name="common-al">Het ontwerpwijzigingsplan is tijdens openingstijden ook in te zien op het gemeentehuis, Louis Jansenplein 1, in Cuijk. Als u het ontwerpwijzig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wijzigingsplan inclusief m.e.r.-beoordeling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inclusief m.e.r.-beoordeling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8 maart 2023</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58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8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8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MiBeerseweg5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Buitengebied, Beerseweg 52 te Mill’</meta:user-defined>
    <meta:user-defined meta:name="DCTERMS.W3CDTF/DCTERMS.available">2023-03-28</meta:user-defined>
    <meta:user-defined meta:name="DCTERMS.W3CDTF/OVERHEIDop.jaargang">2023</meta:user-defined>
    <meta:user-defined meta:name="OVERHEIDop.publicationIssue">130582</meta:user-defined>
    <meta:user-defined meta:name="OVERHEIDop.GmbID/DC.identifier">gmb-2023-130582</meta:user-defined>
    <meta:user-defined meta:name="OVERHEIDop.versieInformatie"/>
  </office:meta>
</office:document-meta>
</file>