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oor het tijdelijk plaatsen van een puincontainer - aan de Samuël Leviestraat (parkeerplaats)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aart 2023 een besluit genomen op de aanvraag met zaaknummer Z202301060 voor het tijdelijk plaatsen van een puincontainer op locatie Samuël Leviestraat (parkeerplaats) in Leek. De vergunning is verleend. Het besluit betreft het volgende onderdeel:</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57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7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7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voor het tijdelijk plaatsen van een puincontainer - aan de Samuël Leviestraat (parkeerplaats) in Leek</meta:user-defined>
    <meta:user-defined meta:name="DCTERMS.W3CDTF/DCTERMS.available">2023-03-27</meta:user-defined>
    <meta:user-defined meta:name="DCTERMS.W3CDTF/OVERHEIDop.jaargang">2023</meta:user-defined>
    <meta:user-defined meta:name="OVERHEIDop.publicationIssue">130576</meta:user-defined>
    <meta:user-defined meta:name="OVERHEIDop.GmbID/DC.identifier">gmb-2023-130576</meta:user-defined>
    <meta:user-defined meta:name="OVERHEIDop.versieInformatie"/>
  </office:meta>
</office:document-meta>
</file>