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de bouw van appartementen aan Kerkstraat 18 5527E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3-2023 besloten om de beslistermijn voor de aanvraag omgevingsvergunning voor de bouw van appartementen aan Kerkstraat 18 5527EG Hapert met maximaal zes weken te verlengen. Het kenmerk van de gemeente voor deze zaak is 17282606.</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057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7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7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606</meta:user-defined>
    <meta:user-defined meta:name="DCTERMS.abstract">Bouw van appartementen Kerkstraat te Hap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aanvraag voor de bouw van appartementen aan Kerkstraat 18 5527EG Hapert</meta:user-defined>
    <meta:user-defined meta:name="DCTERMS.W3CDTF/DCTERMS.available">2023-03-27</meta:user-defined>
    <meta:user-defined meta:name="DCTERMS.W3CDTF/OVERHEIDop.jaargang">2023</meta:user-defined>
    <meta:user-defined meta:name="OVERHEIDop.publicationIssue">130575</meta:user-defined>
    <meta:user-defined meta:name="OVERHEIDop.GmbID/DC.identifier">gmb-2023-130575</meta:user-defined>
    <meta:user-defined meta:name="OVERHEIDop.versieInformatie"/>
  </office:meta>
</office:document-meta>
</file>