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leinconcert,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leinconcert</text:p>
            <text:p text:style-name="common-al">Datum: 12 juli 2023</text:p>
            <text:p text:style-name="common-al">Locatie: Audrey Hepburnplein</text:p>
            <text:p text:style-name="common-al">Dossiernummer: 1007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5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leinconcert, Audrey Hepburnplein</meta:user-defined>
    <meta:user-defined meta:name="DCTERMS.W3CDTF/DCTERMS.available">2023-03-27</meta:user-defined>
    <meta:user-defined meta:name="DCTERMS.W3CDTF/OVERHEIDop.jaargang">2023</meta:user-defined>
    <meta:user-defined meta:name="OVERHEIDop.publicationIssue">130569</meta:user-defined>
    <meta:user-defined meta:name="OVERHEIDop.GmbID/DC.identifier">gmb-2023-130569</meta:user-defined>
    <meta:user-defined meta:name="OVERHEIDop.versieInformatie"/>
  </office:meta>
</office:document-meta>
</file>