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het voormalige gemeentekantoor Kasteellaan 2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asteellaan 22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Kasteellaan 22  , Wijchen, Slopen bestaand gebouw ivm ontwikkeling TKWM, 2023-03-21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055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5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5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het voormalige gemeentekantoor Kasteellaan 22, Wijch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58</meta:user-defined>
    <meta:user-defined meta:name="OVERHEIDop.GmbID/DC.identifier">gmb-2023-130558</meta:user-defined>
    <meta:user-defined meta:name="OVERHEIDop.versieInformatie"/>
  </office:meta>
</office:document-meta>
</file>