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358, Ministerlaan 50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358 </text:p>
            <text:p text:style-name="common-al"> Omschrijving: kappen van bomen </text:p>
            <text:p text:style-name="common-al"> Adres: Ministerlaan 50 5631ND Eindhoven </text:p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55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5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5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358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Verlenging termijn omgevingsvergunning: EHV-ZP2023-000358, Ministerlaan 50 5631ND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56</meta:user-defined>
    <meta:user-defined meta:name="OVERHEIDop.GmbID/DC.identifier">gmb-2023-130556</meta:user-defined>
    <meta:user-defined meta:name="OVERHEIDop.versieInformatie"/>
  </office:meta>
</office:document-meta>
</file>