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; fase 2, Boschdijk 13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42 </text:p>
            <text:p text:style-name="common-al"> Omschrijving: plaatsen van een bouwschutting ; fase 2 </text:p>
            <text:p text:style-name="common-al"> Adres: Boschdijk 131 5612HB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42</meta:user-defined>
    <meta:user-defined meta:name="DCTERMS.abstract">plaatsen van een bouwschutting ; fase 2</meta:user-defined>
    <dc:language>nl</dc:language>
    <meta:user-defined meta:name="OVERHEIDop.locatietype/OVERHEIDop.gebiedsmarkering">Punt</meta:user-defined>
    <meta:user-defined meta:name="DC.title">Besluit op aanvraag: plaatsen van een bouwschutting ; fase 2, Boschdijk 131 5612HB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55</meta:user-defined>
    <meta:user-defined meta:name="OVERHEIDop.GmbID/DC.identifier">gmb-2023-130555</meta:user-defined>
    <meta:user-defined meta:name="OVERHEIDop.versieInformatie"/>
  </office:meta>
</office:document-meta>
</file>