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eiken, Bredendam 8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06</text:p>
            <text:p text:style-name="common-al">Ingekomen: 08 januari 2023</text:p>
            <text:p text:style-name="common-al">Locatie: Bredendam 8 te RUCPHEN</text:p>
            <text:p text:style-name="common-al">Projectomschrijving: het kappen van 2 eiken</text:p>
            <text:p text:style-name="common-al">Activiteit: kapp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05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t kappen van 2 eiken, Bredendam 8 te RUCPH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3055</meta:user-defined>
    <meta:user-defined meta:name="OVERHEIDop.GmbID/DC.identifier">gmb-2023-13055</meta:user-defined>
    <meta:user-defined meta:name="OVERHEIDop.versieInformatie"/>
  </office:meta>
</office:document-meta>
</file>