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mono-mestvergister - Krite 43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ite 43, 9212VB Boornbergum, de bouw van een mono-mestvergister, ontvangen: 22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054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Krite 43, 9212VB Boornbergum, de bouw van een mono-mestvergister, ontvangen: 22 maart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mono-mestvergister - Krite 43, 9212VB Boornbergu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46</meta:user-defined>
    <meta:user-defined meta:name="OVERHEIDop.GmbID/DC.identifier">gmb-2023-130546</meta:user-defined>
    <meta:user-defined meta:name="OVERHEIDop.versieInformatie"/>
  </office:meta>
</office:document-meta>
</file>