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tterbloemlaan 1, 3742 E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tterbloemlaan 1, 3742 EC Baarn</text:span>, het realiseren van een schuur (22-03-2023).</text:p>
            <text:p text:style-name="common-al">Ingediende aanvragen liggen niet ter inzage.</text:p>
            <text:p text:style-name="last-al">Baarn, 22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541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41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509</meta:user-defined>
    <meta:user-defined meta:name="DCTERMS.abstract">het realiser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otterbloemlaan 1, 3742 EC Baar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41</meta:user-defined>
    <meta:user-defined meta:name="OVERHEIDop.GmbID/DC.identifier">gmb-2023-130541</meta:user-defined>
    <meta:user-defined meta:name="OVERHEIDop.versieInformatie"/>
  </office:meta>
</office:document-meta>
</file>