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Aldendriel 26 5653P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187 </text:p>
            <text:p text:style-name="common-al"> Omschrijving: plaatsen van een dakkapel </text:p>
            <text:p text:style-name="common-al"> Adres: Aldendriel 26 5653PJ Eindhoven </text:p>
            <text:p text:style-name="common-al"> Datum ontvangst: 22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54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8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Aldendriel 26 5653PJ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40</meta:user-defined>
    <meta:user-defined meta:name="OVERHEIDop.GmbID/DC.identifier">gmb-2023-130540</meta:user-defined>
    <meta:user-defined meta:name="OVERHEIDop.versieInformatie"/>
  </office:meta>
</office:document-meta>
</file>