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382, Pieter Breughelstraat 7 561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382 </text:p>
            <text:p text:style-name="common-al"> Omschrijving: kappen van een boom  </text:p>
            <text:p text:style-name="common-al"> Adres: Pieter Breughelstraat 7 5613KA Eindhoven </text:p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3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8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Verlenging termijn omgevingsvergunning: EHV-ZP2023-000382, Pieter Breughelstraat 7 5613KA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35</meta:user-defined>
    <meta:user-defined meta:name="OVERHEIDop.GmbID/DC.identifier">gmb-2023-130535</meta:user-defined>
    <meta:user-defined meta:name="OVERHEIDop.versieInformatie"/>
  </office:meta>
</office:document-meta>
</file>