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ys Ambacht 29, 2811B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3 een aanvraag om een omgevingsvergunning ontvangen. Dit betreft het plaatsen van een dakkapel aan de voorzijde van de woning ter plaatse van de Alys Ambacht 29, 2811BK Reeuwijk. De aanvraag is geregistreerd onder kenmerk 2023-00002120.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53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Alys Ambacht 29, 2811BK Reeuwijk</meta:user-defined>
    <meta:user-defined meta:name="DCTERMS.W3CDTF/DCTERMS.available">2023-03-27</meta:user-defined>
    <meta:user-defined meta:name="DCTERMS.W3CDTF/OVERHEIDop.jaargang">2023</meta:user-defined>
    <meta:user-defined meta:name="OVERHEIDop.publicationIssue">130531</meta:user-defined>
    <meta:user-defined meta:name="OVERHEIDop.GmbID/DC.identifier">gmb-2023-130531</meta:user-defined>
    <meta:user-defined meta:name="OVERHEIDop.versieInformatie"/>
  </office:meta>
</office:document-meta>
</file>