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venementen terrein Land van Bosse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763</text:span>
          </text:p>
            <text:p text:style-name="common-al">Gemeente Amstelveen heeft op 7 maart 2023 een aanvraag evenementenvergunning ontvangen voor Vunzige Deuntjes Festival op 8 juli 2023. De locatie is Evenementen terrein Land van Bosse in het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7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52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Evenementen terrein Land van Bosse in het Amsterdamse Bos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27</meta:user-defined>
    <meta:user-defined meta:name="OVERHEIDop.GmbID/DC.identifier">gmb-2023-130527</meta:user-defined>
    <meta:user-defined meta:name="OVERHEIDop.versieInformatie"/>
  </office:meta>
</office:document-meta>
</file>