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op de garage op de locatie Zeelt 72 te Alblasserdam zaaknummer Z-22-41916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bouwen van een dakopbouw op de garage op de locatie Zeelt 72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052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2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2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dakopbouw op de garage op de locatie Zeelt 72 te Alblasserdam zaaknummer Z-22-419165</meta:user-defined>
    <meta:user-defined meta:name="DCTERMS.W3CDTF/DCTERMS.available">2023-03-27</meta:user-defined>
    <meta:user-defined meta:name="DCTERMS.W3CDTF/OVERHEIDop.jaargang">2023</meta:user-defined>
    <meta:user-defined meta:name="OVERHEIDop.publicationIssue">130525</meta:user-defined>
    <meta:user-defined meta:name="OVERHEIDop.GmbID/DC.identifier">gmb-2023-130525</meta:user-defined>
    <meta:user-defined meta:name="OVERHEIDop.versieInformatie"/>
  </office:meta>
</office:document-meta>
</file>