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woning, het handelen in strijd met regels ruimtelijke ordening en het aanleggen van een uitrit aan Sint Cornelisstraat 15a te Vortum-Mul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en artikel 2.12, lid 1, sub a. onder 3° van de Wabo vergunning te verlenen voor de activiteit “Handelen in strijd met regels ruimtelijke ordening” en op grond van artikel 2.1, lid 1 sub a. van de Wabo voor de activiteit “Bouwen” en op grond van artikel 2.18 van de Wabo voor de activiteit “Uitrit aanleggen of veranderen”. </text:p>
            <text:p text:style-name="common-al">De aanvraag voorziet in het bouwen van een woning, het handelen in strijd met regels ruimtelijke ordening en het aanleggen van een uitrit aan de Sint Cornelisstraat 15a te Vortum-Mullem (kadastraal VLB00 U 611).</text:p>
            <text:p text:style-name="common-al">Het plan past niet binnen de planvoorschriften van het geldende bestemmingsplan ‘Vortum-Mullem komplan’. Het plan kan gerealiseerd worden met toepassing van de genoemde afwijkingsbevoegdheid. </text:p>
            <text:p text:style-name="common-al">Het ontwerpbesluit met bijbehorende stukken liggen met ingang van woensdag 29 maart 2023 tot en met dinsdag 9 mei 2023 ter inzage. De stukken zijn te raadplegen op <text:a xlink:href="http://www.ruimtelijkeplannen.nl" xlink:type="simple"><text:span text:style-name="nadrukondlijn">www.ruimtelijkeplannen.nl</text:span></text:a>, PLANNAAM OF -NUMMER: NL.IMRO.1982.OVVmuStCorneli15a-ON01</text:p>
            <text:p text:style-name="common-al">De stukken zijn ook digitaal opvraagbaar via het team Ondersteuning Vergunningverlening, Toezicht &amp; Handhaving, <text:a xlink:href="mailto:gemeente@landvancuijk.nl" xlink:type="simple"><text:span text:style-name="nadrukondlijn">gemeente@landvancuijk.nl</text:span></text:a>.</text:p>
            <text:p text:style-name="last-al">Tegen het ontwerpbesluit kan eenieder gedurende de genoemde termijn van woensdag 29 maart 2023 tot en met dinsdag 9 mei 2023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052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2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2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OVVmuStCorneli15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voor het bouwen van een woning, het handelen in strijd met regels ruimtelijke ordening en het aanleggen van een uitrit aan Sint Cornelisstraat 15a te Vortum-Mullem</meta:user-defined>
    <meta:user-defined meta:name="DCTERMS.W3CDTF/DCTERMS.available">2023-03-27</meta:user-defined>
    <meta:user-defined meta:name="DCTERMS.W3CDTF/OVERHEIDop.jaargang">2023</meta:user-defined>
    <meta:user-defined meta:name="OVERHEIDop.publicationIssue">130522</meta:user-defined>
    <meta:user-defined meta:name="OVERHEIDop.GmbID/DC.identifier">gmb-2023-130522</meta:user-defined>
    <meta:user-defined meta:name="OVERHEIDop.versieInformatie"/>
  </office:meta>
</office:document-meta>
</file>