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Frensdorferweg nabij 22 Lattrop-Breklenkamp” en ontwerp-beeldkwaliteitsplan “Sterrenwachtomgevin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Frensdorferweg nabij 22 Lattrop-Breklenkamp”.</text:p>
            <text:p text:style-name="al">Het ontwerp-bestemmingsplan voorziet in het realiseren van (verblijfs)recreatieve voorzieningen nabij de Frensdorferweg 22 (Cosmos Sterrenwacht).</text:p>
            <text:p text:style-name="tussenkopcur">Ter inzage</text:p>
            <text:p text:style-name="al">Het papieren exemplaar van het ontwerp-bestemmingsplan ligt met ingang van  31 maart 2023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NL.IMRO.1774. BUIBPFRENSDWEG22-OW01. </text:p>
            <text:p text:style-name="al">Het plan is eveneens digitaal in te zien via de gemeentelijke website <text:a xlink:href="https://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al"/>
            <text:p text:style-name="al"/>
            <text:p text:style-name="al">Burgemeester en wethouders maken tevens bekend dat ter inzage ligt:</text:p>
            <text:p text:style-name="tussenkopcur">Het ontwerp-beeldkwaliteitsplan “Sterrenwachtomgeving”.</text:p>
            <text:p text:style-name="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al">Het ontwerp-beeldkwaliteitsplan ligt gelijktijdig met het ontwerp-bestemmingsplan ter inzage vanaf 31 maart 2023.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mevr. R. Rietveld van het organisatieonderdeel Fysieke leefomgeving via het telefoonnummer 0541-854100. </text:p>
            <text:p text:style-name="al">Ook voor vragen of nadere informatie kunt u met deze persoon contact opnemen.</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vr. R. Rietveld van het organisatieonderdeel Fysieke leefomgeving via het telefoonnummer 0541-854100.</text:p>
            <text:p text:style-name="al"/>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5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Frensdorferweg nabij 22 Lattrop-Breklenkamp” en ontwerp-beeldkwaliteitsplan “Sterrenwachtomgeving” Gemeenteblad</meta:user-defined>
    <meta:user-defined meta:name="DCTERMS.W3CDTF/DCTERMS.available">2023-03-30</meta:user-defined>
    <meta:user-defined meta:name="DCTERMS.W3CDTF/OVERHEIDop.jaargang">2023</meta:user-defined>
    <meta:user-defined meta:name="OVERHEIDop.publicationIssue">130519</meta:user-defined>
    <meta:user-defined meta:name="OVERHEIDop.GmbID/DC.identifier">gmb-2023-130519</meta:user-defined>
    <meta:user-defined meta:name="OVERHEIDop.versieInformatie"/>
  </office:meta>
</office:document-meta>
</file>