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ys Ballotstraat 34 2313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411</text:p>
            <text:p text:style-name="common-al">Ingekomen: 22-03-2023 00:00</text:p>
            <text:p text:style-name="common-al">Locatie: Buys Ballotstraat 34 2313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411" xlink:type="simple">publicatiesomgevingsvergunningen@leiden.nl</text:a> de volgende gegevens:</text:p>
            <text:p text:style-name="common-al">-het kenmerk van de aanvraag: Z/23/35104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5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41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uys Ballotstraat 34 2313TX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828_7678979_16794894...|exb-2023-14928</meta:user-defined>
    <meta:user-defined meta:name="OVERHEIDop.publicationIssue">130516</meta:user-defined>
    <meta:user-defined meta:name="OVERHEIDop.GmbID/DC.identifier">gmb-2023-130516</meta:user-defined>
    <meta:user-defined meta:name="OVERHEIDop.versieInformatie"/>
  </office:meta>
</office:document-meta>
</file>