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enlustpassage 16, Veendam,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<text:span text:style-name="nadrukcur">hebben ontvangen</text:span></text:span><text:span text:style-name="nadrukvet"><text:span text:style-name="nadrukcur">:</text:span></text:span></text:p>
            <text:p text:style-name="common-al">Voor: Reclame Basic Fit</text:p>
            <text:p text:style-name="common-al">Locatie: Veenlustpassage 16, 9641MK </text:p>
            <text:p text:style-name="common-al"/>
            <text:p text:style-name="common-al">Datum <text:span text:style-name="nadrukvet"><text:span text:style-name="nadrukcur">ontvangst</text:span></text:span>: 17 maart 2023 (Kenmerk: 2023-013772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3051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1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-013772</meta:user-defined>
    <meta:user-defined meta:name="DCTERMS.abstract">Voor: Reclame Basic Fit</meta:user-defined>
    <dc:language>nl</dc:language>
    <meta:user-defined meta:name="OVERHEIDop.locatietype/OVERHEIDop.gebiedsmarkering">Adres</meta:user-defined>
    <meta:user-defined meta:name="DC.title">Ontvangen aanvraag omgevingsvergunning, Veenlustpassage 16, Veendam, reclame.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513</meta:user-defined>
    <meta:user-defined meta:name="OVERHEIDop.GmbID/DC.identifier">gmb-2023-130513</meta:user-defined>
    <meta:user-defined meta:name="OVERHEIDop.versieInformatie"/>
  </office:meta>
</office:document-meta>
</file>