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2, 6596 AP Milsbeek </text:span>- het plaatsen van een wegafzetting (Z2023-00000206)</text:p>
            <text:p text:style-name="common-al">Het besluit is Toegekend op 23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050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0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0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Schoolstraat 2, 6596 AP Milsbeek</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3-28</meta:user-defined>
    <meta:user-defined meta:name="DCTERMS.W3CDTF/OVERHEIDop.jaargang">2023</meta:user-defined>
    <meta:user-defined meta:name="OVERHEIDop.publicationIssue">130504</meta:user-defined>
    <meta:user-defined meta:name="OVERHEIDop.GmbID/DC.identifier">gmb-2023-130504</meta:user-defined>
    <meta:user-defined meta:name="OVERHEIDop.versieInformatie"/>
  </office:meta>
</office:document-meta>
</file>