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groot onderhoud aan Teunis van Lohuizenstraat 8, 8172XM Vaassen (5193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voeren van groot onderhoud aan Teunis van Lohuizenstraat 8, 8172XM Vaassen.Datum besluit:  21-03-2023Zaaknummer:  5193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50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0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0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251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voeren van groot onderhoud aan Teunis van Lohuizenstraat 8, 8172XM Vaassen (519334)</meta:user-defined>
    <meta:user-defined meta:name="DCTERMS.W3CDTF/DCTERMS.available">2023-03-27</meta:user-defined>
    <meta:user-defined meta:name="DCTERMS.W3CDTF/OVERHEIDop.jaargang">2023</meta:user-defined>
    <meta:user-defined meta:name="OVERHEIDop.publicationIssue">130501</meta:user-defined>
    <meta:user-defined meta:name="OVERHEIDop.GmbID/DC.identifier">gmb-2023-130501</meta:user-defined>
    <meta:user-defined meta:name="OVERHEIDop.versieInformatie"/>
  </office:meta>
</office:document-meta>
</file>